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r6" style:family="presentation" style:parent-style-name="Master4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4-Layout1-title-Diapozitiv-titlu-notes">
      <style:graphic-properties draw:fill-color="#ffffff" fo:min-height="13.365cm"/>
    </style:style>
    <style:style style:name="pr8" style:family="presentation" style:parent-style-name="Master7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7-Layout1-title-Diapozitiv-titlu-notes">
      <style:graphic-properties draw:fill-color="#ffffff" fo:min-height="13.365cm"/>
    </style:style>
    <style:style style:name="pr10" style:family="presentation" style:parent-style-name="Master6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6-Layout1-title-Diapozitiv-titlu-notes">
      <style:graphic-properties draw:fill-color="#ffffff" fo:min-height="13.365cm"/>
    </style:style>
    <style:style style:name="pr12" style:family="presentation" style:parent-style-name="Master5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5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3" style:family="paragraph">
      <style:text-properties fo:font-size="21.2999992370605pt"/>
    </style:style>
    <style:style style:name="P4" style:family="paragraph">
      <style:text-properties fo:font-size="20pt"/>
    </style:style>
    <style:style style:name="T1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1.819cm" svg:x="0cm" svg:y="6.717cm" presentation:class="subtitle">
          <draw:text-box>
            <text:p text:style-name="P1"><text:span text:style-name="T1">Doamne, </text:span><text:span text:style-name="T2">viața mea Ți-o da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Doamne, viața mea Ți-o dau,</text:span><text:span text:style-name="T2"><text:line-break/></text:span><text:span text:style-name="T2">Pe deplin eu mă predau;</text:span><text:span text:style-name="T2"><text:line-break/></text:span><text:span text:style-name="T2">Mă condu Tu pas cu pas,</text:span><text:span text:style-name="T2"><text:line-break/></text:span><text:span text:style-name="T2">Ziua, noaptea-n orice cea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4-Layout1-title-Diapozitiv-titlu" presentation:presentation-page-layout-name="AL2T33">
        <office:forms form:automatic-focus="false" form:apply-design-mode="false"/>
        <draw:frame draw:name="Subtitlu 2" presentation:style-name="pr6" draw:text-style-name="P2" draw:layer="layout" svg:width="28cm" svg:height="6.284cm" svg:x="0cm" svg:y="5.063cm" presentation:class="subtitle">
          <draw:text-box>
            <text:p text:style-name="P1"><text:span text:style-name="T2">Cu întreaga ființa mea,</text:span><text:span text:style-name="T2"><text:line-break/></text:span><text:span text:style-name="T2">Mă predau în slujba Ta.</text:span><text:span text:style-name="T2"><text:line-break/></text:span><text:span text:style-name="T2">Umple-mi inima de foc,</text:span><text:span text:style-name="T2"><text:line-break/></text:span><text:span text:style-name="T2">Asta, Doamne, eu Te ro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" presentation:class="page"/>
          <draw:frame presentation:style-name="pr7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0" draw:style-name="dp3" draw:master-page-name="Master7-Layout1-title-Diapozitiv-titlu" presentation:presentation-page-layout-name="AL2T33">
        <office:forms form:automatic-focus="false" form:apply-design-mode="false"/>
        <draw:frame draw:name="Subtitlu 2" presentation:style-name="pr8" draw:text-style-name="P2" draw:layer="layout" svg:width="28cm" svg:height="6.284cm" svg:x="0cm" svg:y="5.063cm" presentation:class="subtitle">
          <draw:text-box>
            <text:p text:style-name="P1"><text:span text:style-name="T3">Ale mele m</text:span><text:span text:style-name="T2">â</text:span><text:span text:style-name="T3">ini le ia,</text:span><text:span text:style-name="T3"><text:line-break/></text:span><text:span text:style-name="T3">S</text:span><text:span text:style-name="T2">ă</text:span><text:span text:style-name="T3"> lucreze-n via Ta,</text:span><text:span text:style-name="T3"><text:line-break/></text:span><text:span text:style-name="T2">Ș</text:span><text:span text:style-name="T3">i picioarele, la fel,</text:span><text:span text:style-name="T3"><text:line-break/></text:span><text:span text:style-name="T3">S</text:span><text:span text:style-name="T2">ă</text:span><text:span text:style-name="T3">-</text:span><text:span text:style-name="T2">Ț</text:span><text:span text:style-name="T3">i urmeze ca un mie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5" presentation:class="page"/>
          <draw:frame presentation:style-name="pr9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1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Cu întreagă ființa mea,</text:span><text:span text:style-name="T2"><text:line-break/></text:span><text:span text:style-name="T2">Mă predau în slujba Ta.</text:span><text:span text:style-name="T2"><text:line-break/></text:span><text:span text:style-name="T2">Umple-mi inima de foc,</text:span><text:span text:style-name="T2"><text:line-break/></text:span><text:span text:style-name="T2">Asta, Doamne, eu Te ro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6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6-Layout1-title-Diapozitiv-titlu" presentation:presentation-page-layout-name="AL2T33">
        <office:forms form:automatic-focus="false" form:apply-design-mode="false"/>
        <draw:frame draw:name="Subtitlu 2" presentation:style-name="pr10" draw:text-style-name="P2" draw:layer="layout" svg:width="28cm" svg:height="6.284cm" svg:x="0cm" svg:y="5.063cm" presentation:class="subtitle">
          <draw:text-box>
            <text:p text:style-name="P1"><text:span text:style-name="T3">Glasul meu s</text:span><text:span text:style-name="T2">ă</text:span><text:span text:style-name="T3"> </text:span><text:span text:style-name="T2">î</text:span><text:span text:style-name="T3">l sfin</text:span><text:span text:style-name="T2">ț</text:span><text:span text:style-name="T3">e</text:span><text:span text:style-name="T2">ș</text:span><text:span text:style-name="T3">ti</text:span><text:span text:style-name="T3"><text:line-break/></text:span><text:span text:style-name="T3">S</text:span><text:span text:style-name="T2">ă</text:span><text:span text:style-name="T3">-</text:span><text:span text:style-name="T2">Ț</text:span><text:span text:style-name="T3">i </text:span><text:span text:style-name="T2">de-a slavă</text:span><text:span text:style-name="T3"> cum doresti</text:span><text:span text:style-name="T2">,</text:span><text:span text:style-name="T3"><text:line-break/></text:span><text:span text:style-name="T3">Limpeze</text:span><text:span text:style-name="T2">ș</text:span><text:span text:style-name="T3">te-l, f</text:span><text:span text:style-name="T2">ă</text:span><text:span text:style-name="T3">-l curat,</text:span><text:span text:style-name="T3"><text:line-break/></text:span><text:span text:style-name="T2">Să Îț</text:span><text:span text:style-name="T3">i c</text:span><text:span text:style-name="T2">â</text:span><text:span text:style-name="T3">nte ne-nceta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7" presentation:class="page"/>
          <draw:frame presentation:style-name="pr11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Cu întreaga ființa mea,</text:span><text:span text:style-name="T2"><text:line-break/></text:span><text:span text:style-name="T2">Mă predau în slujba Ta.</text:span><text:span text:style-name="T2"><text:line-break/></text:span><text:span text:style-name="T2">Umple-mi inima de foc,</text:span><text:span text:style-name="T2"><text:line-break/></text:span><text:span text:style-name="T2">Asta, Doamne, eu Te ro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8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5-Layout1-title-Diapozitiv-titlu" presentation:presentation-page-layout-name="AL2T33">
        <office:forms form:automatic-focus="false" form:apply-design-mode="false"/>
        <draw:frame draw:name="Subtitlu 2" presentation:style-name="pr12" draw:text-style-name="P2" draw:layer="layout" svg:width="28cm" svg:height="6.284cm" svg:x="0cm" svg:y="5.063cm" presentation:class="subtitle">
          <draw:text-box>
            <text:p text:style-name="P1"><text:span text:style-name="T2">Libertatea-mi Ți-o jertfesc,</text:span><text:span text:style-name="T2"><text:line-break/></text:span><text:span text:style-name="T2">Ce mi-e scump Îți dăruiesc.</text:span><text:span text:style-name="T2"><text:line-break/></text:span><text:span text:style-name="T2">Gândul imi va fi mereu</text:span><text:span text:style-name="T2"><text:line-break/></text:span><text:span text:style-name="T2">Îndreptat spre lucrul Tău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9" presentation:class="page"/>
          <draw:frame presentation:style-name="pr1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Cu întreaga ființa mea,</text:span><text:span text:style-name="T2"><text:line-break/></text:span><text:span text:style-name="T2">Mă predau în slujba Ta.</text:span><text:span text:style-name="T2"><text:line-break/></text:span><text:span text:style-name="T2">Umple-mi inima de foc,</text:span><text:span text:style-name="T2"><text:line-break/></text:span><text:span text:style-name="T2">Asta, Doamne, eu Te ro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10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4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outline1" style:family="presentation">
      <style:graphic-properties draw:stroke="none" draw:fill="none" draw:auto-grow-height="false" draw:fit-to-size="shrink-to-fit">
        <text:list-style style:name="Master4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outline2" style:family="presentation" style:parent-style-name="Master4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4-Layout1-title-Diapozitiv-titlu-outline3" style:family="presentation" style:parent-style-name="Master4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4-Layout1-title-Diapozitiv-titlu-outline4" style:family="presentation" style:parent-style-name="Master4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4-Layout1-title-Diapozitiv-titlu-outline5" style:family="presentation" style:parent-style-name="Master4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6" style:family="presentation" style:parent-style-name="Master4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7" style:family="presentation" style:parent-style-name="Master4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8" style:family="presentation" style:parent-style-name="Master4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outline9" style:family="presentation" style:parent-style-name="Master4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4-Layout1-title-Diapozitiv-titlu-subtitle" style:family="presentation">
      <style:graphic-properties draw:stroke="none" draw:fill="none" draw:textarea-vertical-align="middle">
        <text:list-style style:name="Master4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zitiv-titlu-title" style:family="presentation">
      <style:graphic-properties draw:stroke="none" draw:fill="none" draw:textarea-vertical-align="middle">
        <text:list-style style:name="Master4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7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7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7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7-Layout1-title-Diapozitiv-titlu-outline1" style:family="presentation">
      <style:graphic-properties draw:stroke="none" draw:fill="none" draw:auto-grow-height="false" draw:fit-to-size="shrink-to-fit">
        <text:list-style style:name="Master7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Diapozitiv-titlu-outline2" style:family="presentation" style:parent-style-name="Master7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7-Layout1-title-Diapozitiv-titlu-outline3" style:family="presentation" style:parent-style-name="Master7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7-Layout1-title-Diapozitiv-titlu-outline4" style:family="presentation" style:parent-style-name="Master7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7-Layout1-title-Diapozitiv-titlu-outline5" style:family="presentation" style:parent-style-name="Master7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7-Layout1-title-Diapozitiv-titlu-outline6" style:family="presentation" style:parent-style-name="Master7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7-Layout1-title-Diapozitiv-titlu-outline7" style:family="presentation" style:parent-style-name="Master7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7-Layout1-title-Diapozitiv-titlu-outline8" style:family="presentation" style:parent-style-name="Master7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7-Layout1-title-Diapozitiv-titlu-outline9" style:family="presentation" style:parent-style-name="Master7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7-Layout1-title-Diapozitiv-titlu-subtitle" style:family="presentation">
      <style:graphic-properties draw:stroke="none" draw:fill="none" draw:textarea-vertical-align="middle">
        <text:list-style style:name="Master7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7-Layout1-title-Diapozitiv-titlu-title" style:family="presentation">
      <style:graphic-properties draw:stroke="none" draw:fill="none" draw:textarea-vertical-align="middle">
        <text:list-style style:name="Master7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6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6-Layout1-title-Diapozitiv-titlu-outline1" style:family="presentation">
      <style:graphic-properties draw:stroke="none" draw:fill="none" draw:auto-grow-height="false" draw:fit-to-size="shrink-to-fit">
        <text:list-style style:name="Master6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Diapozitiv-titlu-outline2" style:family="presentation" style:parent-style-name="Master6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6-Layout1-title-Diapozitiv-titlu-outline3" style:family="presentation" style:parent-style-name="Master6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6-Layout1-title-Diapozitiv-titlu-outline4" style:family="presentation" style:parent-style-name="Master6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6-Layout1-title-Diapozitiv-titlu-outline5" style:family="presentation" style:parent-style-name="Master6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6-Layout1-title-Diapozitiv-titlu-outline6" style:family="presentation" style:parent-style-name="Master6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6-Layout1-title-Diapozitiv-titlu-outline7" style:family="presentation" style:parent-style-name="Master6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6-Layout1-title-Diapozitiv-titlu-outline8" style:family="presentation" style:parent-style-name="Master6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6-Layout1-title-Diapozitiv-titlu-outline9" style:family="presentation" style:parent-style-name="Master6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6-Layout1-title-Diapozitiv-titlu-subtitle" style:family="presentation">
      <style:graphic-properties draw:stroke="none" draw:fill="none" draw:textarea-vertical-align="middle">
        <text:list-style style:name="Master6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title-Diapozitiv-titlu-title" style:family="presentation">
      <style:graphic-properties draw:stroke="none" draw:fill="none" draw:textarea-vertical-align="middle">
        <text:list-style style:name="Master6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5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outline1" style:family="presentation">
      <style:graphic-properties draw:stroke="none" draw:fill="none" draw:auto-grow-height="false" draw:fit-to-size="shrink-to-fit">
        <text:list-style style:name="Master5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outline2" style:family="presentation" style:parent-style-name="Master5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5-Layout1-title-Diapozitiv-titlu-outline3" style:family="presentation" style:parent-style-name="Master5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5-Layout1-title-Diapozitiv-titlu-outline4" style:family="presentation" style:parent-style-name="Master5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5-Layout1-title-Diapozitiv-titlu-outline5" style:family="presentation" style:parent-style-name="Master5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6" style:family="presentation" style:parent-style-name="Master5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7" style:family="presentation" style:parent-style-name="Master5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8" style:family="presentation" style:parent-style-name="Master5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outline9" style:family="presentation" style:parent-style-name="Master5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5-Layout1-title-Diapozitiv-titlu-subtitle" style:family="presentation">
      <style:graphic-properties draw:stroke="none" draw:fill="none" draw:textarea-vertical-align="middle">
        <text:list-style style:name="Master5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title-Diapozitiv-titlu-title" style:family="presentation">
      <style:graphic-properties draw:stroke="none" draw:fill="none" draw:textarea-vertical-align="middle">
        <text:list-style style:name="Master5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Master4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4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4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4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4-Layout1-title-Diapozitiv-titlu-backgroundobjects">
      <style:graphic-properties draw:stroke="none" draw:fill="none" draw:fill-color="#ffffff" draw:auto-grow-height="false" fo:min-height="1.397cm"/>
    </style:style>
    <style:style style:name="Mpr21" style:family="presentation" style:parent-style-name="Master4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Master7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7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7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7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7-Layout1-title-Diapozitiv-titlu-backgroundobjects">
      <style:graphic-properties draw:stroke="none" draw:fill="none" draw:fill-color="#ffffff" draw:auto-grow-height="false" fo:min-height="1.397cm"/>
    </style:style>
    <style:style style:name="Mpr27" style:family="presentation" style:parent-style-name="Master7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Master6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6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6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6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6-Layout1-title-Diapozitiv-titlu-backgroundobjects">
      <style:graphic-properties draw:stroke="none" draw:fill="none" draw:fill-color="#ffffff" draw:auto-grow-height="false" fo:min-height="1.397cm"/>
    </style:style>
    <style:style style:name="Mpr33" style:family="presentation" style:parent-style-name="Master6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Master5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5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5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5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5-Layout1-title-Diapozitiv-titlu-backgroundobjects">
      <style:graphic-properties draw:stroke="none" draw:fill="none" draw:fill-color="#ffffff" draw:auto-grow-height="false" fo:min-height="1.397cm"/>
    </style:style>
    <style:style style:name="Mpr39" style:family="presentation" style:parent-style-name="Master5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4-Layout1-title-Diapozitiv-titlu" style:page-layout-name="PM1" draw:style-name="Mdp2">
      <office:forms form:automatic-focus="false" form:apply-design-mode="false"/>
      <draw:frame draw:name="Titlu 1" presentation:style-name="Mpr16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7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8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9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8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4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4-Layout1-title-Diapozitiv-titlu-title" draw:layer="backgroundobjects" svg:width="0cm" svg:height="0cm" svg:x="0.001cm" svg:y="2.257cm" presentation:class="page"/>
        <draw:frame presentation:style-name="Master4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7-Layout1-title-Diapozitiv-titlu" style:page-layout-name="PM1" draw:style-name="Mdp2">
      <office:forms form:automatic-focus="false" form:apply-design-mode="false"/>
      <draw:frame draw:name="Titlu 1" presentation:style-name="Mpr22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23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24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25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24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7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7-Layout1-title-Diapozitiv-titlu-title" draw:layer="backgroundobjects" svg:width="0cm" svg:height="0cm" svg:x="0.001cm" svg:y="2.257cm" presentation:class="page"/>
        <draw:frame presentation:style-name="Master7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6-Layout1-title-Diapozitiv-titlu" style:page-layout-name="PM1" draw:style-name="Mdp2">
      <office:forms form:automatic-focus="false" form:apply-design-mode="false"/>
      <draw:frame draw:name="Titlu 1" presentation:style-name="Mpr28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29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30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31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30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6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6-Layout1-title-Diapozitiv-titlu-title" draw:layer="backgroundobjects" svg:width="0cm" svg:height="0cm" svg:x="0.001cm" svg:y="2.257cm" presentation:class="page"/>
        <draw:frame presentation:style-name="Master6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3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5-Layout1-title-Diapozitiv-titlu" style:page-layout-name="PM1" draw:style-name="Mdp2">
      <office:forms form:automatic-focus="false" form:apply-design-mode="false"/>
      <draw:frame draw:name="Titlu 1" presentation:style-name="Mpr3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3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3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3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3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5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5-Layout1-title-Diapozitiv-titlu-title" draw:layer="backgroundobjects" svg:width="0cm" svg:height="0cm" svg:x="0.001cm" svg:y="2.257cm" presentation:class="page"/>
        <draw:frame presentation:style-name="Master5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3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1:55.413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03:22.476000000</dc:date>
    <meta:document-statistic meta:object-count="124"/>
    <meta:template xlink:type="simple" xlink:actuate="onRequest" xlink:title="Template" xlink:href="file:///C:/Users/vanno/Desktop/Template.otp" meta:date="2014-03-20T23:01:55.260000000"/>
  </office:meta>
</office:document-meta>
</file>